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Comma_32_2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Comma_32_3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ucursal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Enero</text:p>
          </table:table-cell>
          <table:table-cell office:value-type="float" office:value="1982000" table:style-name="ce4">
            <text:p>1982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Enero</text:p>
          </table:table-cell>
          <table:table-cell office:value-type="float" office:value="1586500" table:style-name="ce5">
            <text:p>1586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Enero</text:p>
          </table:table-cell>
          <table:table-cell office:value-type="float" office:value="2323400" table:style-name="ce4">
            <text:p>23234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Enero</text:p>
          </table:table-cell>
          <table:table-cell office:value-type="float" office:value="318500" table:style-name="ce4">
            <text:p>318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Enero</text:p>
          </table:table-cell>
          <table:table-cell office:value-type="float" office:value="333500" table:style-name="ce4">
            <text:p>333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Enero</text:p>
          </table:table-cell>
          <table:table-cell office:value-type="float" office:value="756000" table:style-name="ce4">
            <text:p>756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Febrero</text:p>
          </table:table-cell>
          <table:table-cell office:value-type="float" office:value="721000" table:style-name="ce4">
            <text:p>721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Febrero</text:p>
          </table:table-cell>
          <table:table-cell office:value-type="float" office:value="395000" table:style-name="ce5">
            <text:p>395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Febrero</text:p>
          </table:table-cell>
          <table:table-cell office:value-type="float" office:value="1125300" table:style-name="ce4">
            <text:p>1125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Febrero</text:p>
          </table:table-cell>
          <table:table-cell office:value-type="float" office:value="316000" table:style-name="ce4">
            <text:p>316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Febrero</text:p>
          </table:table-cell>
          <table:table-cell office:value-type="float" office:value="437000" table:style-name="ce4">
            <text:p>437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Febrero</text:p>
          </table:table-cell>
          <table:table-cell office:value-type="float" office:value="690400" table:style-name="ce4">
            <text:p>6904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Marzo</text:p>
          </table:table-cell>
          <table:table-cell office:value-type="float" office:value="288000" table:style-name="ce4">
            <text:p>288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Marzo</text:p>
          </table:table-cell>
          <table:table-cell office:value-type="float" office:value="464000" table:style-name="ce5">
            <text:p>464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Marzo</text:p>
          </table:table-cell>
          <table:table-cell office:value-type="float" office:value="958200" table:style-name="ce4">
            <text:p>9582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Marzo</text:p>
          </table:table-cell>
          <table:table-cell office:value-type="float" office:value="174000" table:style-name="ce4">
            <text:p>174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Marzo</text:p>
          </table:table-cell>
          <table:table-cell office:value-type="float" office:value="222500" table:style-name="ce4">
            <text:p>222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Marzo</text:p>
          </table:table-cell>
          <table:table-cell office:value-type="float" office:value="810500" table:style-name="ce4">
            <text:p>810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Abril</text:p>
          </table:table-cell>
          <table:table-cell office:value-type="float" office:value="361800" table:style-name="ce4">
            <text:p>3618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Abril</text:p>
          </table:table-cell>
          <table:table-cell office:value-type="float" office:value="428000" table:style-name="ce6">
            <text:p>428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Abril</text:p>
          </table:table-cell>
          <table:table-cell office:value-type="float" office:value="1028000" table:style-name="ce4">
            <text:p>1028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Abril</text:p>
          </table:table-cell>
          <table:table-cell office:value-type="float" office:value="301500" table:style-name="ce4">
            <text:p>301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Abril</text:p>
          </table:table-cell>
          <table:table-cell office:value-type="float" office:value="327000" table:style-name="ce4">
            <text:p>327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Abril</text:p>
          </table:table-cell>
          <table:table-cell office:value-type="float" office:value="790000" table:style-name="ce4">
            <text:p>790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Mayo</text:p>
          </table:table-cell>
          <table:table-cell office:value-type="float" office:value="266500" table:style-name="ce4">
            <text:p>266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Mayo</text:p>
          </table:table-cell>
          <table:table-cell office:value-type="float" office:value="560000" table:style-name="ce6">
            <text:p>560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Mayo</text:p>
          </table:table-cell>
          <table:table-cell office:value-type="float" office:value="828700" table:style-name="ce4">
            <text:p>8287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Mayo</text:p>
          </table:table-cell>
          <table:table-cell office:value-type="float" office:value="580500" table:style-name="ce4">
            <text:p>580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Mayo</text:p>
          </table:table-cell>
          <table:table-cell office:value-type="float" office:value="552300" table:style-name="ce4">
            <text:p>552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Mayo</text:p>
          </table:table-cell>
          <table:table-cell office:value-type="float" office:value="636000" table:style-name="ce4">
            <text:p>636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Junio</text:p>
          </table:table-cell>
          <table:table-cell office:value-type="float" office:value="3205000" table:style-name="ce4">
            <text:p>3205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Junio</text:p>
          </table:table-cell>
          <table:table-cell office:value-type="float" office:value="388000" table:style-name="ce6">
            <text:p>388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Junio</text:p>
          </table:table-cell>
          <table:table-cell office:value-type="float" office:value="2193500" table:style-name="ce4">
            <text:p>2193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Junio</text:p>
          </table:table-cell>
          <table:table-cell office:value-type="float" office:value="315100" table:style-name="ce4">
            <text:p>3151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Junio</text:p>
          </table:table-cell>
          <table:table-cell office:value-type="float" office:value="280400" table:style-name="ce4">
            <text:p>2804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Junio</text:p>
          </table:table-cell>
          <table:table-cell office:value-type="float" office:value="344500" table:style-name="ce4">
            <text:p>344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Julio</text:p>
          </table:table-cell>
          <table:table-cell office:value-type="float" office:value="2549500" table:style-name="ce4">
            <text:p>2549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Julio</text:p>
          </table:table-cell>
          <table:table-cell office:value-type="float" office:value="428000" table:style-name="ce6">
            <text:p>428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Julio</text:p>
          </table:table-cell>
          <table:table-cell office:value-type="float" office:value="839100" table:style-name="ce4">
            <text:p>8391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Julio</text:p>
          </table:table-cell>
          <table:table-cell office:value-type="float" office:value="565300" table:style-name="ce4">
            <text:p>565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Julio</text:p>
          </table:table-cell>
          <table:table-cell office:value-type="float" office:value="301000" table:style-name="ce4">
            <text:p>301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Julio</text:p>
          </table:table-cell>
          <table:table-cell office:value-type="float" office:value="1212300" table:style-name="ce4">
            <text:p>1212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Agosto</text:p>
          </table:table-cell>
          <table:table-cell office:value-type="float" office:value="782000" table:style-name="ce4">
            <text:p>782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Agosto</text:p>
          </table:table-cell>
          <table:table-cell office:value-type="float" office:value="1313500" table:style-name="ce6">
            <text:p>1313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Agosto</text:p>
          </table:table-cell>
          <table:table-cell office:value-type="float" office:value="1919500" table:style-name="ce4">
            <text:p>1919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Agosto</text:p>
          </table:table-cell>
          <table:table-cell office:value-type="float" office:value="400900" table:style-name="ce4">
            <text:p>4009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Agosto</text:p>
          </table:table-cell>
          <table:table-cell office:value-type="float" office:value="730800" table:style-name="ce4">
            <text:p>7308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Agosto</text:p>
          </table:table-cell>
          <table:table-cell office:value-type="float" office:value="1092300" table:style-name="ce4">
            <text:p>1092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1</text:p>
          </table:table-cell>
          <table:table-cell office:value-type="string" table:style-name="ce3">
            <text:p>Septiembre</text:p>
          </table:table-cell>
          <table:table-cell office:value-type="float" office:value="275000" table:style-name="ce4">
            <text:p>275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2</text:p>
          </table:table-cell>
          <table:table-cell office:value-type="string" table:style-name="ce3">
            <text:p>Septiembre</text:p>
          </table:table-cell>
          <table:table-cell office:value-type="float" office:value="446500" table:style-name="ce6">
            <text:p>446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3</text:p>
          </table:table-cell>
          <table:table-cell office:value-type="string" table:style-name="ce3">
            <text:p>Septiembre</text:p>
          </table:table-cell>
          <table:table-cell office:value-type="float" office:value="1572300" table:style-name="ce4">
            <text:p>15723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4</text:p>
          </table:table-cell>
          <table:table-cell office:value-type="string" table:style-name="ce3">
            <text:p>Septiembre</text:p>
          </table:table-cell>
          <table:table-cell office:value-type="float" office:value="342000" table:style-name="ce4">
            <text:p>3420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5</text:p>
          </table:table-cell>
          <table:table-cell office:value-type="string" table:style-name="ce3">
            <text:p>Septiembre</text:p>
          </table:table-cell>
          <table:table-cell office:value-type="float" office:value="550500" table:style-name="ce4">
            <text:p>5505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cursal 6</text:p>
          </table:table-cell>
          <table:table-cell office:value-type="string" table:style-name="ce3">
            <text:p>Septiembre</text:p>
          </table:table-cell>
          <table:table-cell office:value-type="float" office:value="638400" table:style-name="ce4">
            <text:p>638400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earim Hernández</meta:initial-creator>
    <dc:creator>Yearim Hernández</dc:creator>
    <meta:creation-date>2015-06-05T18:17:20Z</meta:creation-date>
    <dc:date>2025-12-08T14:09:46Z</dc:date>
  </office:meta>
</office:document-meta>
</file>